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maken inrit naar terrein  - Kinderbos 5a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februari 2026 ingediende aanvraag om een omgevingsvergunning (met kenmerk OW-2026-0484) voor het maken inrit naar terrei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6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484</meta:user-defined>
    <meta:user-defined meta:name="DCTERMS.abstract">Gemeente Meierijstad – Ingetrokken aanvraag - omgevingsvergunning - maken inrit naar terrein  - Kinderbos 5a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maken inrit naar terrein  - Kinderbos 5a, Sint-Oedenro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06</meta:user-defined>
    <meta:user-defined meta:name="OVERHEIDop.GmbID/DC.identifier">gmb-2026-81606</meta:user-defined>
    <meta:user-defined meta:name="OVERHEIDop.versieInformatie"/>
  </office:meta>
</office:document-meta>
</file>