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ieren van Koningsdag Wilp-Achterhoek op 26 en 27 april 2026 op de locatie terrein achter Zwarte Kolkstraat 80, 7384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6</text:p>
            <text:p text:style-name="common-al">Kenmerk: Z2026-00000219</text:p>
            <text:p text:style-name="common-al">Het gaat om de volgende ontheffingen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  <text:list-item text:style-override="id1-3-2-1-1-4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cur">
              <text:span text:style-name="nadrukcur">Termijn voor bezwaar maken</text:span>
            </text:span>
          </text:p>
            <text:p text:style-name="common-al">Bent u belanghebbende en bent u het niet eens met het besluit en/of de besluiten? Dan kunt u tot en met <text:span text:style-name="nadrukvet">2 april 2026</text:span> een schriftelijk bezwaar indienen bij de burgemeester en/of ons college (Postbus 9000, 7390 HA Twello). Het besluit en/of de besluiten treedt/treden direct in werking, ook al maakt iemand bezwaar. Bent u van mening dat, zolang nog niet op het bezwaarschrift is beslist, de rechter het besluit en/of de besluiten buiten werking moet stellen? Dan vraagt ​​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common-al">
            <text:span text:style-name="nadrukcur">
              <text:span text:style-name="nadrukcur">
                <text:span text:style-name="nadrukcur">Bij wie kunt u bezwaar maken?</text:span>
              </text:span>
            </text:span>
          </text:p>
            <text:p text:style-name="common-al">Bent u niet eens met de evenementenvergunning en de ontheffing van de Alcoholwet? Dan stuurt u uw bezwaarschrift naar de burgemeester. Er kunnen ook besluitonderdelen zijn waarmee u het niet eens bent en waarover niet de burgemeester maar ons college beslist. Voorbeeld bij een ontheffing voor het ten gehore brengen van versterkte muziek en/of geluid of een tijdelijke verkeersmaatregel. Vermeld dan ook ons ​​college in de adressering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60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0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219</meta:user-defined>
    <meta:user-defined meta:name="DCTERMS.abstract">terrein achter Zwarte Kolkstraat 80, 7384DE Wil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ieren van Koningsdag Wilp-Achterhoek op 26 en 27 april 2026 op de locatie terrein achter Zwarte Kolkstraat 80, 7384DE Wilp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605</meta:user-defined>
    <meta:user-defined meta:name="OVERHEIDop.GmbID/DC.identifier">gmb-2026-81605</meta:user-defined>
    <meta:user-defined meta:name="OVERHEIDop.versieInformatie"/>
  </office:meta>
</office:document-meta>
</file>