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van bestaande schuren en het bouwen van 7 schuren aanLaarstraat 11 en 13, 8166GR Emst(14158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lopen van bestaande schuren en het bouwen van 7 schuren aan Laarstraat 11 en 13, 8166GR Emst.</text:p>
            <text:p text:style-name="common-al">Datum aanvraag: 19-02-2026</text:p>
            <text:p text:style-name="common-al">Zaaknummer: 14158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160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0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0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415918</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slopen van bestaande schuren en het bouwen van 7 schuren aanLaarstraat 11 en 13, 8166GR Emst(1415866)</meta:user-defined>
    <meta:user-defined meta:name="DCTERMS.W3CDTF/DCTERMS.available">2026-02-23</meta:user-defined>
    <meta:user-defined meta:name="DCTERMS.W3CDTF/OVERHEIDop.jaargang">2026</meta:user-defined>
    <meta:user-defined meta:name="OVERHEIDop.publicationIssue">81603</meta:user-defined>
    <meta:user-defined meta:name="OVERHEIDop.GmbID/DC.identifier">gmb-2026-81603</meta:user-defined>
    <meta:user-defined meta:name="OVERHEIDop.versieInformatie"/>
  </office:meta>
</office:document-meta>
</file>