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/schuur - Regentesselaan 47 2341K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egentesselaan 47 2341KN Oegstgeest - het plaatsen van een garage/schuur (19-02-2026/ Z/26/23164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16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648</meta:user-defined>
    <meta:user-defined meta:name="DCTERMS.abstract">het plaatsen van een garage/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garage/schuur - Regentesselaan 47 2341KN Oegstgee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02</meta:user-defined>
    <meta:user-defined meta:name="OVERHEIDop.GmbID/DC.identifier">gmb-2026-81602</meta:user-defined>
    <meta:user-defined meta:name="OVERHEIDop.versieInformatie"/>
  </office:meta>
</office:document-meta>
</file>