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i.v.m. de werkzaamheden aan de spoorbrug t.h.v. de Oude Dreef/Sniep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6 een aanvraag ontvangen om een ontheffing te verlenen van het verbod op het veroorzaken van geluidshinder, in verband met de werkzaamheden aan de spoorbrug ter hoogte van de Oude Dreef/Sniepweg in Waddinxveen. Volgens de aanvraag zijn de werkzaamheden gepland tijdens een treinvrije periode, namelijk van 01:30 uur tot 05:30 uur, tussen 13 en 16 mei 2026.</text:p>
            <text:p text:style-name="common-al">Deze aanvraag is geregistreerd onder kenmerk 2026-00005790.</text:p>
            <text:p text:style-name="common-al"/>
            <text:p text:style-name="common-al">
            <text:span text:style-name="nadrukvet">Procedure</text:span>
          </text:p>
            <text:p text:style-name="common-al">Nadat de aanvraag is beoordeeld, neemt de Omgevingsdienst Midden-Holland namens gemeente Waddinxvee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6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790</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DC.title">Aanvraag ontheffing geluidshinder i.v.m. de werkzaamheden aan de spoorbrug t.h.v. de Oude Dreef/Sniepweg in Waddinxveen</meta:user-defined>
    <meta:user-defined meta:name="DCTERMS.W3CDTF/DCTERMS.available">2026-02-23</meta:user-defined>
    <meta:user-defined meta:name="DCTERMS.W3CDTF/OVERHEIDop.jaargang">2026</meta:user-defined>
    <meta:user-defined meta:name="OVERHEIDop.publicationIssue">81601</meta:user-defined>
    <meta:user-defined meta:name="OVERHEIDop.GmbID/DC.identifier">gmb-2026-81601</meta:user-defined>
    <meta:user-defined meta:name="OVERHEIDop.versieInformatie"/>
  </office:meta>
</office:document-meta>
</file>