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hoek van de Mariastraat - Wilhelminastraat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hoek van de Mariastraat - Wilhelminastraat te Mariahout</text:p>
            <text:p text:style-name="common-al">Activiteit: Bouwactiviteit (omgevingsplan)</text:p>
            <text:p text:style-name="common-al">Voor: Het bouwen van 35 appartementen en een commerciële ruimte</text:p>
            <text:p text:style-name="common-al">Datum aanvraag: 18 november 2025</text:p>
            <text:p text:style-name="common-al">DSO verzoeknummer: 2025111800787</text:p>
            <text:p text:style-name="last-al">Aan deze procedure is het zaaknummer ZOL-2025-00125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5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besluit verlenging beslistermijn omgevingsvergunning, de hoek van de Mariastraat - Wilhelminastraat te Mariahou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0</meta:user-defined>
    <meta:user-defined meta:name="OVERHEIDop.GmbID/DC.identifier">gmb-2026-8160</meta:user-defined>
    <meta:user-defined meta:name="OVERHEIDop.versieInformatie"/>
  </office:meta>
</office:document-meta>
</file>