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uivelstraat 13 7671BX Vriezenveen, realiseren van een uitweg , ontvangen op 10-01-2026, zaaknummer TR-Z2026-0000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Zuivelstraat 13 7671BX Vriezenveen</text:p>
            <text:p text:style-name="common-al">
            <text:span text:style-name="nadrukvet">Project:</text:span> realiseren van een uitweg </text:p>
            <text:p text:style-name="common-al">
            <text:span text:style-name="nadrukvet">Ingekomen:</text:span> 10-01-2026</text:p>
            <text:p text:style-name="common-al">
            <text:span text:style-name="nadrukvet">Verzonden: 19-02-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159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9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9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0038</meta:user-defined>
    <meta:user-defined meta:name="DCTERMS.abstract">realiseren van een inri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Zuivelstraat 13 7671BX Vriezenveen, realiseren van een uitweg , ontvangen op 10-01-2026, zaaknummer TR-Z2026-000038.</meta:user-defined>
    <meta:user-defined meta:name="DCTERMS.W3CDTF/DCTERMS.available">2026-02-25</meta:user-defined>
    <meta:user-defined meta:name="DCTERMS.W3CDTF/OVERHEIDop.jaargang">2026</meta:user-defined>
    <meta:user-defined meta:name="OVERHEIDop.publicationIssue">81599</meta:user-defined>
    <meta:user-defined meta:name="OVERHEIDop.GmbID/DC.identifier">gmb-2026-81599</meta:user-defined>
    <meta:user-defined meta:name="OVERHEIDop.versieInformatie"/>
  </office:meta>
</office:document-meta>
</file>