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Lagardère Travel Retail Stations BV, Stationsplein 22-03 5611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6-001526 </text:p>
            <text:p text:style-name="common-al"> Omschrijving: horecabedrijf Lagardère Travel Retail Stations B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plein 22-03 5611AC Eindhoven</text:p>
              </text:list-item>
            </text:list>
            <text:p text:style-name="common-al"> Datum ontvangst: 19-02-2026 10:59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159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9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9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6-001526</meta:user-defined>
    <meta:user-defined meta:name="DCTERMS.abstract">horecabedrijf Lagardère Travel Retail Stations BV</meta:user-defined>
    <dc:language>nl</dc:language>
    <meta:user-defined meta:name="OVERHEIDop.locatietype/OVERHEIDop.gebiedsmarkering">Punt</meta:user-defined>
    <meta:user-defined meta:name="DC.title">Ingekomen aanvraag: horecabedrijf Lagardère Travel Retail Stations BV, Stationsplein 22-03 5611AC Eindhov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590</meta:user-defined>
    <meta:user-defined meta:name="OVERHEIDop.GmbID/DC.identifier">gmb-2026-81590</meta:user-defined>
    <meta:user-defined meta:name="OVERHEIDop.versieInformatie"/>
  </office:meta>
</office:document-meta>
</file>