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splitsen van het pand in 4 woningen op de locatie Voorstraat 109 te Dordrecht zaaknummer 90035404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4 woningen op de locatie Voorstraat 109-111, 113, Turfsteiger 2A.</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splitsen van het pand in 4 woningen op de locatie Voorstraat 109 te Dordrecht zaaknummer 9003540429</meta:user-defined>
    <meta:user-defined meta:name="DCTERMS.W3CDTF/DCTERMS.available">2026-01-09</meta:user-defined>
    <meta:user-defined meta:name="DCTERMS.W3CDTF/OVERHEIDop.jaargang">2026</meta:user-defined>
    <meta:user-defined meta:name="OVERHEIDop.publicationIssue">8159</meta:user-defined>
    <meta:user-defined meta:name="OVERHEIDop.GmbID/DC.identifier">gmb-2026-8159</meta:user-defined>
    <meta:user-defined meta:name="OVERHEIDop.versieInformatie"/>
  </office:meta>
</office:document-meta>
</file>