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Voorwerp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19 februari 2026, <text:span text:style-name="nadrukvet">Ontheffing voorwerp op of aan de weg</text:span> van 25 maart 2026 tot en met 11 mei 2026 in Rijen, Rooseveltstraat 15. (1135566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58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8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8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Voorwerp op of aan de we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589</meta:user-defined>
    <meta:user-defined meta:name="OVERHEIDop.GmbID/DC.identifier">gmb-2026-81589</meta:user-defined>
    <meta:user-defined meta:name="OVERHEIDop.versieInformatie"/>
  </office:meta>
</office:document-meta>
</file>