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Omgevingsplanwijziging Europakwartier-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 het ontwerpbesluit hogere waarden voor de Omgevingsplanwijziging Europakwartier-Oost en de bijbehorende stukken van 26 februari 2026 tot en met 8 april 2026 ter inzage liggen.</text:p>
            <text:p text:style-name="common-al">
            <text:span text:style-name="nadrukvet">Doel besluit hogere waarden</text:span>
          </text:p>
            <text:p text:style-name="common-al">De ontwerp Omgevingsplanwijziging (die nog tot en met 18 maart 2026 ter inzage ligt) voorziet in de ontwikkeling van het plangebied Europakwartier-Oost tot een woonwijk met maximaal 134 woningen. Deze ontwikkeling is in strijd met het omgevingsplan. Voor de Weg der Verenigde Naties (N210) zijn nog geen geluidproductieplafonds vastgesteld. Dit betekent dat het geluid van deze weg bij de nieuwe woningen aan de Wet geluidhinder moet voldoen. Hiervoor is een akoestisch onderzoek uitgevoerd naar de geluidbelasting op de gevels. Uit dit onderzoek blijkt dat het geluidniveau op de gevels van woningen binnen het plangebied, vanwege het wegverkeer op de N210,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span text:style-name="nadrukvet">Inzien stukken</text:span>
          </text:p>
            <text:p text:style-name="common-al">Het ontwerpbesluit hogere waarden en de bijbehorende stukken kunt u binnen de genoemde termijn inzien via <text:a xlink:href="https://www.ijsselstein.nl/europakwartier-oost" xlink:type="simple">https://www.ijsselstein.nl/europakwartier-oost</text:a>. </text:p>
            <text:p text:style-name="common-al">
            <text:span text:style-name="nadrukvet">Indienen zienswijze</text:span>
          </text:p>
            <text:p text:style-name="common-al">Belanghebbenden kunnen binnen de genoemde termijn zienswijzen tegen het ontwerpbesluit hogere waarden indienen. Bent u belanghebbende? En bent u het niet eens met dit ontwerpbesluit? Dan kunt u een gemotiveerde brief hierover sturen aan: College van burgemeester en wethouders van de gemeente IJsselstein, p/a Omgevingsdienst Utrecht, Postbus 85242, 3508 AE Utrecht, onder duidelijke vermelding van uw naam, uw adres en de naam van het betreffende omgevingsplan.</text:p>
            <text:p text:style-name="common-al">Voor informatie: Omgevingsdienst Utrecht, telefoon 030 702 32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15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erinzagelegging ontwerpbesluit hogere waarden Wet geluidhinder, Omgevingsplanwijziging Europakwartier-Oost</meta:user-defined>
    <meta:user-defined meta:name="DCTERMS.W3CDTF/DCTERMS.available">2026-02-25</meta:user-defined>
    <meta:user-defined meta:name="DCTERMS.W3CDTF/OVERHEIDop.jaargang">2026</meta:user-defined>
    <meta:user-defined meta:name="OVERHEIDop.publicationIssue">81583</meta:user-defined>
    <meta:user-defined meta:name="OVERHEIDop.GmbID/DC.identifier">gmb-2026-81583</meta:user-defined>
    <meta:user-defined meta:name="OVERHEIDop.versieInformatie"/>
  </office:meta>
</office:document-meta>
</file>