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 van de woning, Bartokstraat 72, 3438XG Nieuwegein, Z2026-000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van de woning, Bartokstraat 72, 3438XG Nieuwegein</text:p>
            <text:p text:style-name="common-al"/>
            <text:p text:style-name="common-al">
            <text:span text:style-name="nadrukcur">Ontvangen op: </text:span>19 februari 2026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Z2026-000003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58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7</meta:user-defined>
    <meta:user-defined meta:name="DCTERMS.abstract">Betreft: Aanvraag op locatie Bartokstraat 72, 3438XG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 van de woning, Bartokstraat 72, 3438XG Nieuwegein, Z2026-0000033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81</meta:user-defined>
    <meta:user-defined meta:name="OVERHEIDop.GmbID/DC.identifier">gmb-2026-81581</meta:user-defined>
    <meta:user-defined meta:name="OVERHEIDop.versieInformatie"/>
  </office:meta>
</office:document-meta>
</file>