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pening maken in een draagmuur en er word een stalen constructie geplaat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350 </text:p>
            <text:p text:style-name="common-al"> Omschrijving: opening maken in een draagmuur en er word een stalen constructie geplaats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ie Curielaan 1 5644DR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9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35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57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7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7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350</meta:user-defined>
    <meta:user-defined meta:name="DCTERMS.abstract">opening maken in een draagmuur en er word een stalen constructie geplaat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opening maken in een draagmuur en er word een stalen constructie geplaatst</meta:user-defined>
    <meta:user-defined meta:name="OVERHEIDop.datumEindeReactietermijn">2026-04-05</meta:user-defined>
    <meta:user-defined meta:name="OVERHEIDop.terinzageleggingBG">https://publicaties.eindhoven.nl/dossier/EHV-ZP2026-000350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74</meta:user-defined>
    <meta:user-defined meta:name="OVERHEIDop.GmbID/DC.identifier">gmb-2026-81574</meta:user-defined>
    <meta:user-defined meta:name="OVERHEIDop.versieInformatie"/>
  </office:meta>
</office:document-meta>
</file>