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optochtvergunning voor een sacramentsprocessie op 28 juni 2026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8 februari 2026 een aanvraag optochtvergunning heeft ontvangen voor het organiseren van de jaarlijkse sacramentsprocessie op 28 juni 2026 in Neer.</text:p>
            <text:p text:style-name="common-al">De aanvraag is geregistreerd onder zaaknummer Z2026-00000287 en aangevraagd voor de volgende activiteit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573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573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87</meta:user-defined>
    <meta:user-defined meta:name="DCTERMS.abstract">Aanvraag optochtvergunning ontvangen voor organiseren van de jaarlijkse sacramentsprocessie op 28 juni 2026 in Neer, Kerkplein ong. Neer</meta:user-defined>
    <dc:language>nl</dc:language>
    <meta:user-defined meta:name="OVERHEIDop.locatietype/OVERHEIDop.gebiedsmarkering">Vlak</meta:user-defined>
    <meta:user-defined meta:name="DC.title">Betreft: Aanvraag optochtvergunning voor een sacramentsprocessie op 28 juni 2026 in Ne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573</meta:user-defined>
    <meta:user-defined meta:name="OVERHEIDop.GmbID/DC.identifier">gmb-2026-81573</meta:user-defined>
    <meta:user-defined meta:name="OVERHEIDop.versieInformatie"/>
  </office:meta>
</office:document-meta>
</file>