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 het postcodegebied 3906 op/nabij de locatiesSlagvink 130, Vondellaan 49 en Van Maerlantstraat 44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9-02-2026</text:p>
            <text:p text:style-name="common-al">CLZ-00014678, kappen (en herplant) van bomen op/nabij de locaties Slagvink 130, Vondellaan 49 en Van Maerlantstraat 44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157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ostcodegebied 3906 in Veenendaa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71</meta:user-defined>
    <meta:user-defined meta:name="OVERHEIDop.GmbID/DC.identifier">gmb-2026-81571</meta:user-defined>
    <meta:user-defined meta:name="OVERHEIDop.versieInformatie"/>
  </office:meta>
</office:document-meta>
</file>