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nieuwen van de kozijnen van de bovenwoning en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885 </text:p>
            <text:p text:style-name="common-al"> Omschrijving: het vernieuwen van de kozijnen van de bovenwoning en het realiseren van e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4 5622CH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1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8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55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85</meta:user-defined>
    <meta:user-defined meta:name="DCTERMS.abstract">het vernieuwen van de kozijnen van de bovenwon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vernieuwen van de kozijnen van de bovenwoning en het realiseren van een dakterras</meta:user-defined>
    <meta:user-defined meta:name="OVERHEIDop.datumEindeReactietermijn">2026-04-05</meta:user-defined>
    <meta:user-defined meta:name="OVERHEIDop.terinzageleggingBG">https://publicaties.eindhoven.nl/dossier/EHV-ZP2025-00988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59</meta:user-defined>
    <meta:user-defined meta:name="OVERHEIDop.GmbID/DC.identifier">gmb-2026-81559</meta:user-defined>
    <meta:user-defined meta:name="OVERHEIDop.versieInformatie"/>
  </office:meta>
</office:document-meta>
</file>