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VAC-installatie op het dak van het 'Domino gebouw' (Nutricia),Eerste Stationsstraat 186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2-2026 een besluit verzonden op de aanvraag met zaaknummer 2025-155346 voor het plaatsen van een HVAC-installatie op het dak van het 'Domino gebouw' (Nutricia) op locatie Eerste Stationsstraat 186 2712H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5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5346</meta:user-defined>
    <meta:user-defined meta:name="DCTERMS.abstract">het plaatsen van een HVAC op het dak van het 'Domino gebouw' (Nutrici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HVAC-installatie op het dak van het 'Domino gebouw' (Nutricia),Eerste Stationsstraat 186 2712HM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57</meta:user-defined>
    <meta:user-defined meta:name="OVERHEIDop.GmbID/DC.identifier">gmb-2026-81557</meta:user-defined>
    <meta:user-defined meta:name="OVERHEIDop.versieInformatie"/>
  </office:meta>
</office:document-meta>
</file>