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Oranjehof van 4-10 juli 2026 aan Alex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Oranjehof</text:p>
            <text:p text:style-name="common-al">Datum en locatie: 4-10 juli 2026, Alexiahof op Urk</text:p>
            <text:p text:style-name="common-al">Datum verzending:  13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15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Oranjehof van 4-10 juli 2026 aan Alexiahof te Ur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551</meta:user-defined>
    <meta:user-defined meta:name="OVERHEIDop.GmbID/DC.identifier">gmb-2026-81551</meta:user-defined>
    <meta:user-defined meta:name="OVERHEIDop.versieInformatie"/>
  </office:meta>
</office:document-meta>
</file>