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e afsluiting van de Oostendorperstraatweg in Oosterwolde (Gld) </text:p>
            <text:p text:style-name="common-al">Kenmerk 431433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</text:p>
            <text:p text:style-name="common-al">● dat de Oostendorperstraatweg gelegen is buiten de bebouwde kom van Oldebroek;</text:p>
            <text:p text:style-name="common-al">● dat de Oostendorperstraatweg in beheer is bij de gemeente Oldebroek;</text:p>
            <text:p text:style-name="common-al">● dat de Oostendorperstraatweg een weg is als bedoeld in artikel 18, lid 1 onder d van de WVW</text:p>
            <text:p text:style-name="common-al">1994;</text:p>
            <text:p text:style-name="common-al">● dat gelet op bovengenoemd artikel het college van burgemeester en wethouders van Oldebroek</text:p>
            <text:p text:style-name="common-al">bevoegd is verkeersbesluiten te nemen voor deze weg;</text:p>
            <text:p text:style-name="common-al">● dat de wegencategorisering van de gemeente Oldebroek is opgenomen is het gemeentelijk</text:p>
            <text:p text:style-name="common-al">verkeers- en vervoersplan;</text:p>
            <text:p text:style-name="common-al">● dat deze categorisering aansluit op de categorisering, zoals bedoeld in het landelijk beleid</text:p>
            <text:p text:style-name="common-al">Duurzaam Veilig wegverkeer;</text:p>
            <text:p text:style-name="common-al">● dat de Oostendorperstraatweg is gecategoriseerd als erftoegangsweg binnen de bebouwde kom</text:p>
            <text:p text:style-name="common-al">en de weg daarmee deel uitmaakt van het verblijfsgebied;</text:p>
            <text:p text:style-name="common-al">● dat de verkeersfunctie in een verblijfsgebied ondergeschikt is aan de verblijfsfunctie;</text:p>
            <text:p text:style-name="common-al">● dat voor vrijdag 10 april 2026 en zaterdag 11 april 2026 toestemming is verleend aan de</text:p>
            <text:p text:style-name="common-al">Stichting Trekkertrek vrienden Oosterwolde voor het houden van de</text:p>
            <text:p text:style-name="common-al">“Trekkertrek/Demo/Oldtimershow” op de Oostendorperstraatweg 50 in Oosterwolde (Gld);</text:p>
            <text:p text:style-name="common-al">● dat circa 1500 deelnemers worden verwacht;</text:p>
            <text:p text:style-name="common-al">● dat met het oog daarop en in verband met de verkeersveiligheid het gewenst is</text:p>
            <text:p text:style-name="common-al">verkeersmaatregelen te treffen;</text:p>
            <text:p text:style-name="common-al">• dat een maatregel kan bestaan uit het instellen van een tweezijdig parkeerverbod langs de</text:p>
            <text:p text:style-name="common-al">Oostendorperstraatweg te Oosterwolde, op het gedeelte tussen huisnummer 48 en 58;</text:p>
            <text:p text:style-name="common-al">• dat gelet op artikel 12 van het BABW voor het plaatsen van verkeersborden E1 een verkeersbesluit</text:p>
            <text:p text:style-name="common-al">is vereist;</text:p>
            <text:p text:style-name="common-al">• dat gelet op artikel 2 van de WVW 1994 de verkeersmaatregel strekt tot het verzekeren van de</text:p>
            <text:p text:style-name="common-al">veiligheid op de weg;</text:p>
            <text:p text:style-name="common-al">• dat gelet op artikel 2 van de WVW 1994 de verkeersmaatregel strekt tot het beschermen van</text:p>
            <text:p text:style-name="common-al">weggebruikers en passagiers;</text:p>
            <text:p text:style-name="common-al">• dat gelet op artikel 2 van de WVW 1994 de verkeersmaatregel het in stand houden van de weg</text:p>
            <text:p text:style-name="common-al">en het waarborgen van de bruikbaarheid daarvan in het geding brengt;</text:p>
            <text:p text:style-name="common-al">• dat gelet op artikel 2 van de WVW 1994 de verkeersmaatregel het zoveel mogelijk waarborgen</text:p>
            <text:p text:style-name="common-al">van de vrijheid van het verkeer in het geding brengt;</text:p>
            <text:p text:style-name="common-al">• dat gelet op voorgaande overwegingen het zo veel mogelijk waarborgen van het in stand</text:p>
            <text:p text:style-name="common-al">houden van de weg en het waarborgen van de bruikbaarheid daarvan en het zoveel mogelijk</text:p>
            <text:p text:style-name="common-al">waarborgen van de vrijheid van het verkeer van ondergeschikt belang wordt geacht;</text:p>
            <text:p text:style-name="common-al">• dat gelet op artikel 24 van het BABW overleg is gevoerd met de gemandateerde van de politie;</text:p>
            <text:p text:style-name="common-al">• dat de politie heeft ingestemd met de hierna genoemde verkeersmaatregel.</text:p>
            <text:p text:style-name="common-al">
            <text:span text:style-name="nadrukvet">Besluit</text:span>
          </text:p>
            <text:p text:style-name="common-al">Op vrijdag 10 april 2026 van 18.30 tot en met de volgende morgen 1.30 uur en zaterdag 11 april 2026 van 10.00 uur tot 17.00 uur:</text:p>
            <text:p text:style-name="common-al">• In te stellen een tweezijdig parkeerverbod langs de Oostendorperstraatweg in</text:p>
            <text:p text:style-name="common-al">Oosterwolde op het gedeelte tussen huisnummer 48 en 58 met verkeersborden E1,</text:p>
            <text:p text:style-name="common-al">conform bijlage 1 RVV 1990;</text:p>
            <text:p text:style-name="common-al">● dat dit verkeersbesluit alleen geldt als het evenement waarvoor dit besluit is bedoeld doorgang</text:p>
            <text:p text:style-name="common-al">mag vinden.</text:p>
            <text:p text:style-name="common-al">Oldebroek, 17 februari 2026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57">
              <text:list-item text:style-override="id1-3-2-1-1-5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5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62">
              <text:list-item text:style-override="id1-3-2-1-1-62-1">
                <text:number>1.</text:number>
                <text:p text:style-name="al">Uw naam, adres en telefoonnummer </text:p>
              </text:list-item>
              <text:list-item text:style-override="id1-3-2-1-1-62-2">
                <text:number>2.</text:number>
                <text:p text:style-name="al">Een duidelijke omschrijving van het besluit waartegen u bezwaar maakt </text:p>
              </text:list-item>
              <text:list-item text:style-override="id1-3-2-1-1-62-3">
                <text:number>3.</text:number>
                <text:p text:style-name="al">De reden waarom u bezwaar maakt </text:p>
              </text:list-item>
              <text:list-item text:style-override="id1-3-2-1-1-6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54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549</meta:user-defined>
    <meta:user-defined meta:name="OVERHEIDop.GmbID/DC.identifier">gmb-2026-81549</meta:user-defined>
    <meta:user-defined meta:name="OVERHEIDop.versieInformatie"/>
  </office:meta>
</office:document-meta>
</file>