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bovenbouw ten gevolge van brandschade aan Van der Brugghenstraat 8W,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rugghenstraat 8W, 2613CL Delft | het herbouwen van de bovenbouw ten gevolge van brandschade | 19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3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5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8</meta:user-defined>
    <meta:user-defined meta:name="DCTERMS.abstract">Bedrijfsunit van der Brugghenstraat 8W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de bovenbouw ten gevolge van brandschade aan Van der Brugghenstraat 8W, 2613CL Delf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45</meta:user-defined>
    <meta:user-defined meta:name="OVERHEIDop.GmbID/DC.identifier">gmb-2026-81545</meta:user-defined>
    <meta:user-defined meta:name="OVERHEIDop.versieInformatie"/>
  </office:meta>
</office:document-meta>
</file>