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6 hebben wij een reguliere omgevingsvergunning verleend voor het kappen van een Amberboom op het adres Van Suchtelenstraat 18 7491KC Delden. Deze vergunning staat ingeschreven onder zaaknummer 00001075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5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5497</meta:user-defined>
    <meta:user-defined meta:name="DCTERMS.abstract">het kappen van een Amber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2-2026 hebben wij een reguliere omgevingsvergunning verleend voor het kappen van een Amberboom op het adres Van Suchtelenstraat 18 7491KC Delden. Deze vergunning staat ingeschreven onder zaaknummer 00001075497.</meta:user-defined>
    <meta:user-defined meta:name="DCTERMS.W3CDTF/DCTERMS.available">2026-02-23</meta:user-defined>
    <meta:user-defined meta:name="DCTERMS.W3CDTF/OVERHEIDop.jaargang">2026</meta:user-defined>
    <meta:user-defined meta:name="OVERHEIDop.publicationIssue">81541</meta:user-defined>
    <meta:user-defined meta:name="OVERHEIDop.GmbID/DC.identifier">gmb-2026-81541</meta:user-defined>
    <meta:user-defined meta:name="OVERHEIDop.versieInformatie"/>
  </office:meta>
</office:document-meta>
</file>