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2 parkeerplaatsen (1 paal)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Het centrale doel van het nationale Klimaatakkoord is het terugdringen van de uitstoot van broeikasgassen in Nederland met 49% in 2030 ten opzichte van 1990;</text:p>
              </text:list-item>
              <text:list-item text:style-override="id1-3-2-2-1-6-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2-1-6-3">
                <text:number>•</text:number>
                <text:p text:style-name="al">De provincies Noord-Brabant en Limburg en de gemeenten samen de NAL regio Zuid vormen en met de collectieve concessie afspraken uit het Klimaatakkoord een netwerk van publieke laadinfrastructuur realiseren;</text:p>
              </text:list-item>
              <text:list-item text:style-override="id1-3-2-2-1-6-4">
                <text:number>•</text:number>
                <text:p text:style-name="al">In samenwerking met Vattenfall een plankaart/participatiekaart is opgesteld waarop potentiële locaties voor plaatsing van laadpalen in de komende jaren zijn bepaald waar op basis van de geprognotiseerde behoefte een laadpaal kan worden geplaatst;</text:p>
              </text:list-item>
              <text:list-item text:style-override="id1-3-2-2-1-6-5">
                <text:number>•</text:number>
                <text:p text:style-name="al">De in dit verkeersbesluit bedoelde parkeerplaatsen onderdeel zijn van deze participatiekaart waarbij enkele locaties iets zijn gewijzigd of verschoven op basis van reacties en/of kennis; </text:p>
              </text:list-item>
              <text:list-item text:style-override="id1-3-2-2-1-6-6">
                <text:number>•</text:number>
                <text:p text:style-name="al">De laadlocaties op straat- en adresniveau zijn bepaald aan de hand van de plaatsingscriteria zoals afgestemd met de provincies en deelnemende gemeenten inclusief de lokale kennis vanuit gemeente Asten;</text:p>
              </text:list-item>
              <text:list-item text:style-override="id1-3-2-2-1-6-7">
                <text:number>•</text:number>
                <text:p text:style-name="al">De met dit verkeersbesluit beoogde maatregelen, als bedoeld in artikel 2 lid 2 van de Wegenverkeerswet 1994, kunnen/zullen leiden tot het beperken van door het verkeer veroorzaakte overlast, hinder of nadelige gevolgen voor het milieu, zoals in de Wet Milieubeheer;</text:p>
              </text:list-item>
              <text:list-item text:style-override="id1-3-2-2-1-6-8">
                <text:number>•</text:number>
                <text:p text:style-name="al">Steeds meer inwoners en bezoekers van de gemeente Asten beschikken over een elektrische auto;</text:p>
              </text:list-item>
              <text:list-item text:style-override="id1-3-2-2-1-6-9">
                <text:number>•</text:number>
                <text:p text:style-name="al">Het elektrisch rijden de komende jaren, naar verwachting, verder zal toenemen;</text:p>
              </text:list-item>
              <text:list-item text:style-override="id1-3-2-2-1-6-10">
                <text:number>•</text:number>
                <text:p text:style-name="al">Elektrische voertuigen moeten worden opgeladen;</text:p>
              </text:list-item>
              <text:list-item text:style-override="id1-3-2-2-1-6-11">
                <text:number>•</text:number>
                <text:p text:style-name="al">Gebruikers niet de vrijheid hebben om op een willekeurige locatie op te laden, maar zijn aangewezen op een parkeerplaats met een laadvoorziening;</text:p>
              </text:list-item>
              <text:list-item text:style-override="id1-3-2-2-1-6-12">
                <text:number>•</text:number>
                <text:p text:style-name="al">Gebruikers zonder laadmogelijkheid op privéterrein voor het (bij)laden van hun elektrische auto aangewezen zijn op een openbare laadvoorzieningen;</text:p>
              </text:list-item>
              <text:list-item text:style-override="id1-3-2-2-1-6-13">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14">
                <text:number>•</text:number>
                <text:p text:style-name="al">De gemeente Asten het Duurzaamheidsbeleid heeft vastgesteld waarin elektrisch rijden een belangrijk speerpunt is;</text:p>
              </text:list-item>
              <text:list-item text:style-override="id1-3-2-2-1-6-15">
                <text:number>•</text:number>
                <text:p text:style-name="al">De oplaadpunten zo gekozen zijn dat ze zo min mogelijk concurreren met het parkeren bij woningen;</text:p>
              </text:list-item>
              <text:list-item text:style-override="id1-3-2-2-1-6-16">
                <text:number>•</text:number>
                <text:p text:style-name="al">De locaties goed vindbaar en zichtbaar zijn;</text:p>
              </text:list-item>
              <text:list-item text:style-override="id1-3-2-2-1-6-17">
                <text:number>•</text:number>
                <text:p text:style-name="al">Dat de oplaadpunten te allen tijde openbaar toegankelijk zijn en door alle E-rijders te gebruiken;</text:p>
              </text:list-item>
              <text:list-item text:style-override="id1-3-2-2-1-6-18">
                <text:number>•</text:number>
                <text:p text:style-name="al">De maatregel wordt genomen op basis van artikel 2 van de van de Wegenverkeerswet om de veiligheid op de weg te verzekeren, het door het verkeer veroorzaakte overlast, hinder of schade te voorkomen of te beperken alsmede voor het waarborgen van de bruikbaarheid van de weg;</text:p>
              </text:list-item>
              <text:list-item text:style-override="id1-3-2-2-1-6-19">
                <text:number>•</text:number>
                <text:p text:style-name="al">Overeenkomstig artikel 24 van het Besluit Administratieve Bepalingen inzake het wegverkeer (BABW), overleg is gepleegd met de korpschef van de betrokken regio eenheid van de Politie Oost-Brabant;</text:p>
              </text:list-item>
              <text:list-item text:style-override="id1-3-2-2-1-6-20">
                <text:number>•</text:number>
                <text:p text:style-name="al">Overeenkomstig artikel 26 van de BABW, dit verkeersbesluit bekend wordt gemaakt in het Gemeenteblad;</text:p>
              </text:list-item>
            </text:list>
            <text:p text:style-name="tussenkopcur">Besluit:</text:p>
            <text:list text:style-name="id1-3-2-2-1-8">
              <text:list-item text:style-override="id1-3-2-2-1-8-1">
                <text:number>1.</text:number>
                <text:p text:style-name="al">Nabij Kluisstraat 19 (het gemeenschapshuis in Ommel), 1 laadpunt te plaatsen en 2 parkeervakken voor het laden van elektrische voertuigen aan te wijzen;</text:p>
              </text:list-item>
              <text:list-item text:style-override="id1-3-2-2-1-8-2">
                <text:number>2.</text:number>
                <text:p text:style-name="al">De bovengenoemde locatie aan te duiden door het aanbrengen van het verkeersbord E8c van Bijlage 1 van het RVV 1990, inclusief onderbord OB504.</text:p>
              </text:list-item>
            </text:list>
            <text:p text:style-name="common-al"/>
            <text:p text:style-name="common-al"/>
            <text:p text:style-name="common-al"/>
            <text:p text:style-name="common-al"/>
            <text:p text:style-name="common-al"/>
            <text:p text:style-name="tussenkopcur">Bijlage(n): </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tussenkopcur">Bezwaarclausule:</text:p>
            <text:p text:style-name="common-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2-1-20">
              <text:list-item text:style-override="id1-3-2-2-1-20-1">
                <text:number>a.</text:number>
                <text:p text:style-name="al">naam en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Maakt u namens iemand anders bezwaar? Stuur dan een volmacht mee. </text:p>
            <text:p text:style-name="common-al"/>
            <text:p text:style-name="common-al">Meer informatie vindt u op: <text:a xlink:href="https://www.asten.nl/meldingen-klachten-en-bezwaar/bezwaar-maken-tegen-een-besluit" xlink:type="simple">Bezwaar maken tegen een besluit - Gemeente Asten</text:a></text:p>
            <text:p text:style-name="common-al">Via deze site kunt u uw bezwaarschrift ook digitaal indienen.</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U kunt uw verzoekschrift sturen naar: </text:p>
            <text:p text:style-name="common-al">de sector bestuursrecht van de Rechtbank Oost-Brabant </text:p>
            <text:p text:style-name="common-al">Postbus 90125 </text:p>
            <text:p text:style-name="common-al">5200 MA ’s-Hertogenbosch. </text:p>
            <text:p text:style-name="common-al">U kunt zelf een verzoekschrift opstellen en dit schriftelijk indienen. </text:p>
            <text:p text:style-name="common-al">Vermeld hierin: </text:p>
            <text:p text:style-name="common-al">- uw naam en adres </text:p>
            <text:p text:style-name="common-al">- wat het spoedeisend belang is </text:p>
            <text:p text:style-name="common-al">- wat de voorlopige voorziening volgens u moet inhouden.</text:p>
            <text:p text:style-name="common-al"/>
            <text:p text:style-name="common-al">Dateer en onderteken het verzoekschrift. Daarna kunt u het verzoekschrift naar de rechtbank sturen. </text:p>
            <text:p text:style-name="common-al">Meer informatie kunt u vinden op: www.rechtspraak.nl </text:p>
            <text:p text:style-name="common-al">Via deze site kunt u uw verzoekschrift ook digitaal in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ten, 18 februari 2026</text:span></text:p>
            <text:p><text:span text:style-name="functie">College van burgemeester en wethouders van de gemeente Asten</text:span></text:p>
            <text:p><text:span text:style-name="functie"/></text:p>
            <text:p><text:span text:style-name="functie">Namens deze,</text:span></text:p>
            <text:p><text:span text:style-name="functie">J.J.A. (Jesper) van Leeuwen</text:span></text:p>
            <text:p><text:span text:style-name="functie">Beleids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15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meta:user-defined>
    <meta:user-defined meta:name="DCTERMS.abstract">Verkeersbesluit tot het aanwijzen van 2 parkeerplaatsen (1 paal) voor het opladen van elektrische voertuigen. </meta:user-defined>
    <meta:user-defined meta:name="OVERHEIDop.verkeersbordcode">E8c</meta:user-defined>
    <dc:language>nl</dc:language>
    <meta:user-defined meta:name="OVERHEIDop.locatietype/OVERHEIDop.gebiedsmarkering">Punt</meta:user-defined>
    <meta:user-defined meta:name="DC.title">Verkeersbesluit tot het aanwijzen van 2 parkeerplaatsen (1 paal) voor het opladen van elektrische voertuigen</meta:user-defined>
    <meta:user-defined meta:name="OVERHEIDop.datumEindeReactietermijn">2026-04-07</meta:user-defined>
    <meta:user-defined meta:name="OVERHEIDop.TilID/OVERHEIDop.terinzageleggingOP">til-2026-6309</meta:user-defined>
    <meta:user-defined meta:name="DCTERMS.W3CDTF/DCTERMS.available">2026-02-24</meta:user-defined>
    <meta:user-defined meta:name="OVERHEIDop.externeBijlage">Laadpaal Kluis bovenaanzicht|exb-2026-6279</meta:user-defined>
    <meta:user-defined meta:name="OVERHEIDop.externeBijlage">Laadpaal Kluis straataanzicht|exb-2026-6280</meta:user-defined>
    <meta:user-defined meta:name="DCTERMS.W3CDTF/OVERHEIDop.jaargang">2026</meta:user-defined>
    <meta:user-defined meta:name="OVERHEIDop.publicationIssue">81540</meta:user-defined>
    <meta:user-defined meta:name="OVERHEIDop.GmbID/DC.identifier">gmb-2026-81540</meta:user-defined>
    <meta:user-defined meta:name="OVERHEIDop.versieInformatie"/>
  </office:meta>
</office:document-meta>
</file>