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rfplannen (aanbrengen herstellen van erfbeplanting voor biodiversiteit) op de boerenerven aan de Heereweg 2, 4 en 8, Kooipad 2, Kooiweg 2, Melle Grietjespad 17 en Reddingsweg 38 (zaaknr. 52088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erfplannen (aanbrengen herstellen van erfbeplanting voor biodiversiteit) op de boerenerven aan de Heereweg 2, 4 en 8, Kooipad 2, Kooiweg 2, Melle Grietjespad 17 en Reddingsweg 38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30 januar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815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5208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erfplannen (aanbrengen herstellen van erfbeplanting voor biodiversiteit) op de boerenerven aan de Heereweg 2, 4 en 8, Kooipad 2, Kooiweg 2, Melle Grietjespad 17 en Reddingsweg 38 (zaaknr. 520884)</meta:user-defined>
    <meta:user-defined meta:name="OVERHEIDop.datumEindeReactietermijn">2026-01-30</meta:user-defined>
    <meta:user-defined meta:name="OVERHEIDop.TilID/OVERHEIDop.terinzageleggingOP">til-2026-360</meta:user-defined>
    <meta:user-defined meta:name="DCTERMS.W3CDTF/DCTERMS.available">2026-01-09</meta:user-defined>
    <meta:user-defined meta:name="DCTERMS.W3CDTF/OVERHEIDop.jaargang">2026</meta:user-defined>
    <meta:user-defined meta:name="OVERHEIDop.publicationIssue">8154</meta:user-defined>
    <meta:user-defined meta:name="OVERHEIDop.GmbID/DC.identifier">gmb-2026-8154</meta:user-defined>
    <meta:user-defined meta:name="OVERHEIDop.versieInformatie"/>
  </office:meta>
</office:document-meta>
</file>