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hoger dan 1.75, Gebbelstraat 29, 5768E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6 een besluit genomen op de aanvraag omgevingsvergunning voor het dakkapel hoger dan 1.75 op de locatie Gebbelstraat 29, 5768EP Meijel. De aanvraag is geregistreerd onder zaaknummer Z2026-0000026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4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26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5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Besluit op locatie Gebbelstraat 29, 5768EP Meijel</meta:user-defined>
    <dc:language>nl</dc:language>
    <meta:user-defined meta:name="OVERHEIDop.locatietype/OVERHEIDop.gebiedsmarkering">Vlak</meta:user-defined>
    <meta:user-defined meta:name="DC.title">Toestemming voor dakkapel hoger dan 1.75, Gebbelstraat 29, 5768EP Meijel</meta:user-defined>
    <meta:user-defined meta:name="DCTERMS.W3CDTF/DCTERMS.available">2026-02-23</meta:user-defined>
    <meta:user-defined meta:name="DCTERMS.W3CDTF/OVERHEIDop.jaargang">2026</meta:user-defined>
    <meta:user-defined meta:name="OVERHEIDop.publicationIssue">81531</meta:user-defined>
    <meta:user-defined meta:name="OVERHEIDop.GmbID/DC.identifier">gmb-2026-81531</meta:user-defined>
    <meta:user-defined meta:name="OVERHEIDop.versieInformatie"/>
  </office:meta>
</office:document-meta>
</file>