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stcodegebied 3905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lesmanstraat 51, Wiltonstraat 56, Frederik Hendrikstraat 10 en Heuvel 7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9-02-2026</text:p>
            <text:p text:style-name="common-al">CLZ-00014679, kappen (en herplant) van bomen in het postcodegebied 3905,</text:p>
            <text:p text:style-name="common-al">op/nabij de locaties Plesmanstraat 51, Wiltonstraat 56, Fr. Hendrikstraat 10 en Heuvel 7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153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postcodegebied 3905 in Veenendaa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30</meta:user-defined>
    <meta:user-defined meta:name="OVERHEIDop.GmbID/DC.identifier">gmb-2026-81530</meta:user-defined>
    <meta:user-defined meta:name="OVERHEIDop.versieInformatie"/>
  </office:meta>
</office:document-meta>
</file>