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verplaatsbare mantelzorgwoning op locatie Ettenseweg 46, 4891 XV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burgemeester en wethouders van Zundert heeft een besluit genomen op de aanvraag om een omgevingsvergunning met zaaknummer 0879ZV202600040 voor het realiseren van een verplaatsbare mantelzorgwoning op locatie Ettenseweg 46, 4891 XV Rijsbergen. De vergunning is Verleend en verzonden op 18-2-2026 . </text:p>
            <text:p text:style-name="common-al">
            
          </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item text:style-override="id1-3-2-1-1-7-2">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040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152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2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2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600040</meta:user-defined>
    <dc:language>nl</dc:language>
    <meta:user-defined meta:name="OVERHEIDop.locatietype/OVERHEIDop.gebiedsmarkering">Punt</meta:user-defined>
    <meta:user-defined meta:name="DC.title">Kennisgeving besluit op aanvraag omgevingsvergunning voor het realiseren van een verplaatsbare mantelzorgwoning op locatie Ettenseweg 46, 4891 XV Rijsbergen</meta:user-defined>
    <meta:user-defined meta:name="DCTERMS.W3CDTF/DCTERMS.available">2026-02-23</meta:user-defined>
    <meta:user-defined meta:name="DCTERMS.W3CDTF/OVERHEIDop.jaargang">2026</meta:user-defined>
    <meta:user-defined meta:name="OVERHEIDop.publicationIssue">81528</meta:user-defined>
    <meta:user-defined meta:name="OVERHEIDop.GmbID/DC.identifier">gmb-2026-81528</meta:user-defined>
    <meta:user-defined meta:name="OVERHEIDop.versieInformatie"/>
  </office:meta>
</office:document-meta>
</file>