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trekken van een omgevingsvergunning voor de Beitel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ngelo heeft de omgevingsvergunning voor de milieubelastende activiteiten op Beitelstraat 16 in Hengelo ingetrokken.</text:p>
            <text:p text:style-name="common-al">
            <text:span text:style-name="nadrukvet">Bent u het niet eens met de vergunning?</text:span>
          </text:p>
            <text:p text:style-name="common-al">U kunt de Rechtbank Overijssel tot 7 april 2026 laten weten dat u het niet eens bent met de vergunning. Dit heet in beroep gaan. U kunt in beroep gaan als de vergunning tegen uw belangen ingaat en u heeft gereageerd op het ontwerp van de vergunning. Bezoek hiervoor de website van de Rechtbank Overijssel https://www.rechtspraak.nl/organisatie-en-contact/organisatie/rechtbanken/rechtbank-overijssel. U kunt ook met de rechtbank bellen. Dit kan via het telefoonnummer 088 - 361 55 55. Daarnaast kunt u in deze periode de documenten met informatie over de vergunning via deze kennisgeving bekijken.</text:p>
            <text:p text:style-name="common-al">
            <text:span text:style-name="nadrukvet">Wilt u de start van de activiteit tegenhouden?</text:span>
          </text:p>
            <text:p text:style-name="common-al">Wanneer de activiteit niet kan worden teruggedraaid, dan kunt u de Rechtbank Overijssel vragen de start van de activiteit tegen te houden voordat de rechtbank een besluit heeft genomen over uw beroep. Dit heet het indienen van een verzoek om een voorlopige voorziening. Dit kan schriftelijk of online via de Rechtbank Overijssel https://www.rechtspraak.nl/organisatie-en-contact/organisatie/rechtbanken/rechtbank-overijssel. U kunt ook met de rechtbank bellen. Dit kan via het telefoonnummer 088 - 361 55 55. U moet voor het indienen van een verzoek om een voorlopige voorziening een bedrag aan de rechtbank betalen.</text:p>
            <text:p text:style-name="common-al">
            <text:span text:style-name="nadrukvet">Meer informatie :</text:span>
          </text:p>
            <text:p text:style-name="common-al">Als u meer informatie wilt, dan kunt u contact opnemen met de Omgevingsdienst Twente. Dit kan via 0546-749 500 of info@odtwente.nl. Vermeld hierbij het zaaknummer: Z2025-ODT-0137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5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13753</meta:user-defined>
    <meta:user-defined meta:name="DCTERMS.abstract">Intrekken omgevingsvergunning IPPC bedrijf</meta:user-defined>
    <dc:language>nl</dc:language>
    <meta:user-defined meta:name="OVERHEIDop.locatietype/OVERHEIDop.gebiedsmarkering">Punt</meta:user-defined>
    <meta:user-defined meta:name="DC.title">Kennisgeving besluit op het intrekken van een omgevingsvergunning voor de Beitelstraat 16 in Hengelo.</meta:user-defined>
    <meta:user-defined meta:name="OVERHEIDop.datumEindeReactietermijn">2026-02-15</meta:user-defined>
    <meta:user-defined meta:name="OVERHEIDop.terinzageleggingBG">https://mijnpublicaties.nl/Publicatie/5474ad8a-532d-4955-2e48-08de6d34218b</meta:user-defined>
    <meta:user-defined meta:name="DCTERMS.W3CDTF/DCTERMS.available">2026-02-23</meta:user-defined>
    <meta:user-defined meta:name="DCTERMS.W3CDTF/OVERHEIDop.jaargang">2026</meta:user-defined>
    <meta:user-defined meta:name="OVERHEIDop.publicationIssue">81527</meta:user-defined>
    <meta:user-defined meta:name="OVERHEIDop.GmbID/DC.identifier">gmb-2026-81527</meta:user-defined>
    <meta:user-defined meta:name="OVERHEIDop.versieInformatie"/>
  </office:meta>
</office:document-meta>
</file>