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ouwenmantel 37, 3621TR Breukelen - het plaatsen van een dakkapel zolder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zolder aan voorzijde woning op de locatie Vrouwenmantel 37, 3621TR Breukelen.</text:p>
            <text:p text:style-name="common-al">Datum besluit: 17 februari 2026</text:p>
            <text:p text:style-name="common-al">Zaaknummer: Z2026-00000060</text:p>
            <text:p text:style-name="common-al">U kunt bezwaar maken tot en met 2 april 2026</text:p>
            <text:p text:style-name="common-al">
            <text:span text:style-name="nadrukvet">Inzien</text:span>
          </text:p>
            <text:p text:style-name="common-al">U kunt de documenten met zaaknummer Z2026-00000060 tot 2 april 2026 inzien. Dit kan via de knop 'Bekijk documenten' aan de linkerkant van deze pagina, onder het kopje 'Extra informatie'. U kunt ook de link jeleefomgeving.nl/inzien/823214527/b9fe9c78-7ae4-4ef4-8cc9-088720cd92a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0</meta:user-defined>
    <meta:user-defined meta:name="DCTERMS.abstract">Betreft: Beschikking op aanvraag op locatie Vrouwenmantel 37, 3621TR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ouwenmantel 37, 3621TR Breukelen - het plaatsen van een dakkapel zolder aan voorzijde woning</meta:user-defined>
    <meta:user-defined meta:name="OVERHEIDop.datumEindeReactietermijn">2026-04-02</meta:user-defined>
    <meta:user-defined meta:name="OVERHEIDop.terinzageleggingBG">https://jeleefomgeving.nl/inzien/823214527/b9fe9c78-7ae4-4ef4-8cc9-088720cd92ac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24</meta:user-defined>
    <meta:user-defined meta:name="OVERHEIDop.GmbID/DC.identifier">gmb-2026-81524</meta:user-defined>
    <meta:user-defined meta:name="OVERHEIDop.versieInformatie"/>
  </office:meta>
</office:document-meta>
</file>