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1 wooneenheid, Prins Bernhardplein 113 te Vaals, kadastraal bekend gemeente Vaals, sectie A nummer 993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1 wooneenheid op de locatie Prins Bernhardplein 113 te Vaals, kadastraal bekend gemeente Vaals, sectie A nummer 9938.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8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februari 2026. De gemeente Vaals neemt daarover op 14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15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8</meta:user-defined>
    <meta:user-defined meta:name="DCTERMS.abstract">Betreft: Aanvraag op locatie Prins Bernhardplein 113 te Vaals, kadastraal bekend gemeente Vaals, sectie A nummer 9938</meta:user-defined>
    <dc:language>nl</dc:language>
    <meta:user-defined meta:name="OVERHEIDop.locatietype/OVERHEIDop.gebiedsmarkering">Vlak</meta:user-defined>
    <meta:user-defined meta:name="DC.title">Aanvraag vergunning voor legaliseren van 1 wooneenheid, Prins Bernhardplein 113 te Vaals, kadastraal bekend gemeente Vaals, sectie A nummer 9938</meta:user-defined>
    <meta:user-defined meta:name="DCTERMS.W3CDTF/DCTERMS.available">2026-02-23</meta:user-defined>
    <meta:user-defined meta:name="DCTERMS.W3CDTF/OVERHEIDop.jaargang">2026</meta:user-defined>
    <meta:user-defined meta:name="OVERHEIDop.publicationIssue">81520</meta:user-defined>
    <meta:user-defined meta:name="OVERHEIDop.GmbID/DC.identifier">gmb-2026-81520</meta:user-defined>
    <meta:user-defined meta:name="OVERHEIDop.versieInformatie"/>
  </office:meta>
</office:document-meta>
</file>