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Lorentzweg 1, Groot-Ammers, zaaknummer OMG-2026-03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333-28-00001</text:p>
            <text:p text:style-name="common-al">Voor het: nieuw bouwen van een bedrijfspand met kantoorruimte</text:p>
            <text:p text:style-name="common-al"/>
            <text:p text:style-name="common-al">
            <text:span text:style-name="nadrukvet">Locatie: naast Lorentzweg 1, Groot-Ammers</text:span>
          </text:p>
            <text:p text:style-name="common-al">Datum ontvangst: 18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151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1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1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33</meta:user-defined>
    <meta:user-defined meta:name="DCTERMS.abstract">Gemeente - aanvr. beschikking behandelen - nieuw bouwen van een bedrijfspand met kantoorruimte - Lorentzweg 1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naast Lorentzweg 1, Groot-Ammers, zaaknummer OMG-2026-0333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17</meta:user-defined>
    <meta:user-defined meta:name="OVERHEIDop.GmbID/DC.identifier">gmb-2026-81517</meta:user-defined>
    <meta:user-defined meta:name="OVERHEIDop.versieInformatie"/>
  </office:meta>
</office:document-meta>
</file>