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naast Dongestraat 33 (perceel H511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ast Dongestraat 33 (perceel H5115) in Den Helder, kappen van één (1) boom </text:p>
            <text:p text:style-name="common-al">Datum ontvangst: 18-02-2026 16:4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1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-0079</meta:user-defined>
    <meta:user-defined meta:name="DCTERMS.abstract">kappen van één (1) boom naast Dongestraat 33 (perceel H511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 naast Dongestraat 33 (perceel H5115) in Den Held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16</meta:user-defined>
    <meta:user-defined meta:name="OVERHEIDop.GmbID/DC.identifier">gmb-2026-81516</meta:user-defined>
    <meta:user-defined meta:name="OVERHEIDop.versieInformatie"/>
  </office:meta>
</office:document-meta>
</file>