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uitbouwen begane grond en verdieping aan de achterzijde, Traaipad 38 8043HK Zwolle [Zaaknummer 0193ESUITE36344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6-02-2026</text:p>
            <text:p text:style-name="common-al">
            <text:span text:style-name="nadrukvet">Locatie:</text:span> Traaipad 38 8043HK Zwolle</text:p>
            <text:p text:style-name="common-al">
            <text:span text:style-name="nadrukvet">Zaakomschrijving:</text:span> het uitbouwen van de begane grond en de verdieping aan de achterzijde</text:p>
            <text:p text:style-name="common-al">
            <text:span text:style-name="nadrukvet">Zaaknummer:</text:span> 0193ESUITE36344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36344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3634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151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1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1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63442026</meta:user-defined>
    <meta:user-defined meta:name="DCTERMS.abstract">het uitbouwen van de begane grond en de verdieping aan de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uitbouwen begane grond en verdieping aan de achterzijde, Traaipad 38 8043HK Zwolle [Zaaknummer 0193ESUITE363442026]</meta:user-defined>
    <meta:user-defined meta:name="DCTERMS.W3CDTF/DCTERMS.available">2026-02-23</meta:user-defined>
    <meta:user-defined meta:name="DCTERMS.W3CDTF/OVERHEIDop.jaargang">2026</meta:user-defined>
    <meta:user-defined meta:name="OVERHEIDop.publicationIssue">81515</meta:user-defined>
    <meta:user-defined meta:name="OVERHEIDop.GmbID/DC.identifier">gmb-2026-81515</meta:user-defined>
    <meta:user-defined meta:name="OVERHEIDop.versieInformatie"/>
  </office:meta>
</office:document-meta>
</file>