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gifteautomaat, Oude Doetinchemseweg 3, 7041D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uitgifteautomaat op locatie Oude Doetinchemseweg 3, 7041D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15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aanvraag op locatie Oude Doetinchemseweg 3, 7041DA 's-Heerenberg</meta:user-defined>
    <dc:language>nl</dc:language>
    <meta:user-defined meta:name="OVERHEIDop.locatietype/OVERHEIDop.gebiedsmarkering">Vlak</meta:user-defined>
    <meta:user-defined meta:name="DC.title">Aanvraag vergunning voor het plaatsen van een uitgifteautomaat, Oude Doetinchemseweg 3, 7041DA 's-Heerenbe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14</meta:user-defined>
    <meta:user-defined meta:name="OVERHEIDop.GmbID/DC.identifier">gmb-2026-81514</meta:user-defined>
    <meta:user-defined meta:name="OVERHEIDop.versieInformatie"/>
  </office:meta>
</office:document-meta>
</file>