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dichtbouwen van het dakterras, Karolusgulden 5, 2353TB te Leiderdorp, LDPZ2026-0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Karolusgulden 5 2353TB Leiderdorp</text:p>
            <text:p text:style-name="common-al">
            <text:span text:style-name="nadrukvet">Zaaknummer:</text:span> LDPZ2026-059</text:p>
            <text:p text:style-name="common-al">
            <text:span text:style-name="nadrukvet">Datum ontvangst aanvraag:</text:span> 18-02-2026</text:p>
            <text:p text:style-name="common-al">
            <text:span text:style-name="nadrukvet">Omschrijving:</text:span> dichtbouwen van het dakterras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8151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1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1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059</meta:user-defined>
    <meta:user-defined meta:name="DCTERMS.abstract">dichtbouwen van het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dichtbouwen van het dakterras, Karolusgulden 5, 2353TB te Leiderdorp, LDPZ2026-059.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511</meta:user-defined>
    <meta:user-defined meta:name="OVERHEIDop.GmbID/DC.identifier">gmb-2026-81511</meta:user-defined>
    <meta:user-defined meta:name="OVERHEIDop.versieInformatie"/>
  </office:meta>
</office:document-meta>
</file>