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het aanvragen van een gehandicapten parkeerplaats aan De Houtduif 16, 9101 G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2402. De gehandicaptenparkeerplaats is verleend. De aanvraag betreft het aanvragen van een gehandicaptenparkeerplaats.</text:p>
            <text:p text:style-name="common-al">
            
          </text:p>
            <text:p text:style-name="common-al">Het besluit is verzonden op 19 februari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15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22402</meta:user-defined>
    <meta:user-defined meta:name="DCTERMS.abstract">Verleende gehandicaptenparkeerplaats op het perceel De Houtduif 16, 9101 GP Dokkum</meta:user-defined>
    <dc:language>nl</dc:language>
    <meta:user-defined meta:name="OVERHEIDop.locatietype/OVERHEIDop.gebiedsmarkering">Punt</meta:user-defined>
    <meta:user-defined meta:name="DC.title">Besluit op aanvraag gehandicaptenparkeerplaats voor het aanvragen van een gehandicapten parkeerplaats aan De Houtduif 16, 9101 GP Dokkum</meta:user-defined>
    <meta:user-defined meta:name="DCTERMS.W3CDTF/DCTERMS.available">2026-02-25</meta:user-defined>
    <meta:user-defined meta:name="DCTERMS.W3CDTF/OVERHEIDop.jaargang">2026</meta:user-defined>
    <meta:user-defined meta:name="OVERHEIDop.publicationIssue">81510</meta:user-defined>
    <meta:user-defined meta:name="OVERHEIDop.GmbID/DC.identifier">gmb-2026-81510</meta:user-defined>
    <meta:user-defined meta:name="OVERHEIDop.versieInformatie"/>
  </office:meta>
</office:document-meta>
</file>