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een ontheffing verleend op het verbod om een omroepinstallatie danwel apparatuur voor (live)muziek te gebruiken op de Oostendorperstraatweg 50 in Oosterwolde (GLD) op vrijdag 10 april 2026 van 18.30 tot de volgende morgen 01.30 uur en zaterdag 11 april 2026 van 10.00 tot 17.00 uur. </text:p>
            <text:p text:style-name="common-al">(Zaaknummer 431433 – Verzenddatum 11 februari 2026</text:p>
            <text:p text:style-name="common-al">Heeft u vragen over deze ontheff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15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geluidsontheffing</meta:user-defined>
    <meta:user-defined meta:name="DCTERMS.W3CDTF/DCTERMS.available">2026-02-24</meta:user-defined>
    <meta:user-defined meta:name="DCTERMS.W3CDTF/OVERHEIDop.jaargang">2026</meta:user-defined>
    <meta:user-defined meta:name="OVERHEIDop.publicationIssue">81505</meta:user-defined>
    <meta:user-defined meta:name="OVERHEIDop.GmbID/DC.identifier">gmb-2026-81505</meta:user-defined>
    <meta:user-defined meta:name="OVERHEIDop.versieInformatie"/>
  </office:meta>
</office:document-meta>
</file>