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oor het opslaan van vloeistoffen (mba milieu), Harfsenseweg 4g, 7245PA L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Harfsenseweg 4g, 7245PA Laren, het opslaan van vloeistoffen (mba milieu), Z2025-01874, 24 december 2025</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het team Ruimtelijke Initiatiev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815</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5</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5</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1874</meta:user-defined>
    <meta:user-defined meta:name="DCTERMS.abstract">Z2025-01874 Harfsenseweg 4g, 7245PA Laren</meta:user-defined>
    <dc:language>nl</dc:language>
    <meta:user-defined meta:name="OVERHEIDop.locatietype/OVERHEIDop.gebiedsmarkering">Punt</meta:user-defined>
    <meta:user-defined meta:name="DC.title">Verlenging beslistermijn Omgevingsvergunning voor het opslaan van vloeistoffen (mba milieu), Harfsenseweg 4g, 7245PA Laren</meta:user-defined>
    <meta:user-defined meta:name="DCTERMS.W3CDTF/DCTERMS.available">2026-01-07</meta:user-defined>
    <meta:user-defined meta:name="DCTERMS.W3CDTF/OVERHEIDop.jaargang">2026</meta:user-defined>
    <meta:user-defined meta:name="OVERHEIDop.publicationIssue">815</meta:user-defined>
    <meta:user-defined meta:name="OVERHEIDop.GmbID/DC.identifier">gmb-2026-815</meta:user-defined>
    <meta:user-defined meta:name="OVERHEIDop.versieInformatie"/>
  </office:meta>
</office:document-meta>
</file>