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op de Zuiderzeestraatweg 117/Spronksweg in Oldebroek op vrijdag 20 maart 2026 van 14.30 tot 23.00 uur. </text:p>
            <text:p text:style-name="common-al">(Zaaknummer 436911 – Verzenddatum 19 februari 2026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49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495</meta:user-defined>
    <meta:user-defined meta:name="OVERHEIDop.GmbID/DC.identifier">gmb-2026-81495</meta:user-defined>
    <meta:user-defined meta:name="OVERHEIDop.versieInformatie"/>
  </office:meta>
</office:document-meta>
</file>