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dichtbouwen van het dakterras aan de Heinsiuslaan 3, 2353TJ te Leiderdorp, LDPZ2026-0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einsiuslaan 3 2353TJ Leiderdorp</text:p>
            <text:p text:style-name="common-al">
            <text:span text:style-name="nadrukvet">Zaaknummer:</text:span> LDPZ2026-058</text:p>
            <text:p text:style-name="common-al">
            <text:span text:style-name="nadrukvet">Datum ontvangst aanvraag:</text:span> 18-02-2026</text:p>
            <text:p text:style-name="common-al">
            <text:span text:style-name="nadrukvet">Omschrijving:</text:span> dichtbouwen dakterras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8149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9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9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58</meta:user-defined>
    <meta:user-defined meta:name="DCTERMS.abstract">dichtbouw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dichtbouwen van het dakterras aan de Heinsiuslaan 3, 2353TJ te Leiderdorp, LDPZ2026-058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94</meta:user-defined>
    <meta:user-defined meta:name="OVERHEIDop.GmbID/DC.identifier">gmb-2026-81494</meta:user-defined>
    <meta:user-defined meta:name="OVERHEIDop.versieInformatie"/>
  </office:meta>
</office:document-meta>
</file>