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Wrakkenpad 4, 8312PW Creil: het bouwen van een bewaar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6 is een Omgevingsvergunning verleend voor deze locatie. Het gaat om het bouwen van een bewaarlood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1492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49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49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632</meta:user-defined>
    <meta:user-defined meta:name="DCTERMS.abstract">Wrakkenpad 4, 8312PW Creil: Omgevingsvergunning 19 februari 2026 het bouwen van een bewaarloods</meta:user-defined>
    <dc:language>nl</dc:language>
    <meta:user-defined meta:name="OVERHEIDop.locatietype/OVERHEIDop.gebiedsmarkering">Vlak</meta:user-defined>
    <meta:user-defined meta:name="DC.title">Besluit omgevingsvergunning Wrakkenpad 4, 8312PW Creil: het bouwen van een bewaarloods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492</meta:user-defined>
    <meta:user-defined meta:name="OVERHEIDop.GmbID/DC.identifier">gmb-2026-81492</meta:user-defined>
    <meta:user-defined meta:name="OVERHEIDop.versieInformatie"/>
  </office:meta>
</office:document-meta>
</file>