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afdak aan Dr. A. Zijlmansstraat 16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hogen van een afdak aan Dr. A. Zijlmansstraat 16 5531GG Bladel. Het kenmerk van de gemeente voor deze zaak is ZBLA2026-0000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1-2026 16: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18</meta:user-defined>
    <meta:user-defined meta:name="DCTERMS.abstract">verhogen van een af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hogen van een afdak aan Dr. A. Zijlmansstraat 16 5531GG Bladel</meta:user-defined>
    <meta:user-defined meta:name="DCTERMS.W3CDTF/DCTERMS.available">2026-01-09</meta:user-defined>
    <meta:user-defined meta:name="DCTERMS.W3CDTF/OVERHEIDop.jaargang">2026</meta:user-defined>
    <meta:user-defined meta:name="OVERHEIDop.publicationIssue">8149</meta:user-defined>
    <meta:user-defined meta:name="OVERHEIDop.GmbID/DC.identifier">gmb-2026-8149</meta:user-defined>
    <meta:user-defined meta:name="OVERHEIDop.versieInformatie"/>
  </office:meta>
</office:document-meta>
</file>