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kampstraat 13, 6905TK Zevenaar het vervangen van de kozijnen en de deu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095 voor een omgevingsvergunning op locatie Koningskampstraat 13, 6905T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148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5</meta:user-defined>
    <dc:language>nl</dc:language>
    <meta:user-defined meta:name="OVERHEIDop.locatietype/OVERHEIDop.gebiedsmarkering">Vlak</meta:user-defined>
    <meta:user-defined meta:name="DC.title">Kennisgeving besluit op aanvraag omgevingsvergunning Koningskampstraat 13, 6905TK Zevenaar het vervangen van de kozijnen en de deur aan de voorgev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87</meta:user-defined>
    <meta:user-defined meta:name="OVERHEIDop.GmbID/DC.identifier">gmb-2026-81487</meta:user-defined>
    <meta:user-defined meta:name="OVERHEIDop.versieInformatie"/>
  </office:meta>
</office:document-meta>
</file>