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uterpeplein 47 B, 3816 NR Amersfoort, Euterpeplein 48 B, 3816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omgevingsvergunning voor het realiseren van een dakopbouw over twee woningen op het perceel Euterpeplein 47 B, 3816 NR Amersfoort, Euterpeplein 48 B, 3816 NR Amersfoort</text:span>
          </text:p>
            <text:p text:style-name="common-al">De omgevingsvergunning is aangevraagd voor het realiseren van een dakopbouw over twee woningen op het perceel Euterpeplein 47 B, 3816 NR Amersfoort, Euterpeplein 48 B, 3816 NR Amersfoort, met kenmerk CLZ-0003107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48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10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Euterpeplein 47 B, 3816 NR Amersfoort, Euterpeplein 48 B, 3816 NR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83</meta:user-defined>
    <meta:user-defined meta:name="OVERHEIDop.GmbID/DC.identifier">gmb-2026-81483</meta:user-defined>
    <meta:user-defined meta:name="OVERHEIDop.versieInformatie"/>
  </office:meta>
</office:document-meta>
</file>