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oor het plaatsen van een container ter hoogte van de locatie Overlanderstraat 446, 1445DX Purmerend, op 27 februari 2026 tot en met 9 okto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besloten voor het plaatsen van een container ter hoogte van de locatie Overlanderstraat 446, 1445DX Purmerend, op 27 februari 2026 tot en met 9 oktober 2026 in verband met badkamer renovaties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9 februari 2026</text:p>
            <text:p text:style-name="common-al">Zaaknummer : Z2026-000005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4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9</meta:user-defined>
    <meta:user-defined meta:name="DCTERMS.abstract">Betreft: beschikking op aanvraag op locatie Overlanderstraat thv nr 446, 1445D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voor het plaatsen van een container ter hoogte van de locatie Overlanderstraat 446, 1445DX Purmerend, op 27 februari 2026 tot en met 9 oktober 2026</meta:user-defined>
    <meta:user-defined meta:name="OVERHEIDop.datumEindeReactietermijn">2026-04-02</meta:user-defined>
    <meta:user-defined meta:name="OVERHEIDop.terinzageleggingBG">https://jeleefomgeving.nl/inzien/001801582/396c15d2-8574-49d0-aaaf-6d8be2fafb93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80</meta:user-defined>
    <meta:user-defined meta:name="OVERHEIDop.GmbID/DC.identifier">gmb-2026-81480</meta:user-defined>
    <meta:user-defined meta:name="OVERHEIDop.versieInformatie"/>
  </office:meta>
</office:document-meta>
</file>