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Rijn 37 2312J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5177</text:p>
            <text:p text:style-name="common-al">
            <text:span text:style-name="nadrukvet">Datum ontvangen:</text:span> 06-01-2026</text:p>
            <text:p text:style-name="common-al">
            <text:span text:style-name="nadrukvet">Locatie:</text:span> Nieuwe Rijn Leiden, Nieuwe Rijn 37 2312J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5177</meta:user-defined>
    <meta:user-defined meta:name="DCTERMS.abstract">Café Lola B.V. , Nieuwe Rijn 37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ieuwe Rijn 37 2312JG Le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8148</meta:user-defined>
    <meta:user-defined meta:name="OVERHEIDop.GmbID/DC.identifier">gmb-2026-8148</meta:user-defined>
    <meta:user-defined meta:name="OVERHEIDop.versieInformatie"/>
  </office:meta>
</office:document-meta>
</file>