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BRONOLIEBERGWEG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 Rectificatie: Vught (VUG00) E 3036, Straat BBQ Bronoliebergweg op 30-05-2026, Z26 - 300877, ingekomen 19-02-2026 </text:p>
            <text:p text:style-name="al"/>
            <text:p text:style-name="tussenkopcur">De aanvraag voor de vergunning is ingekomen 2 februari 2026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147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7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7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BRONOLIEBERGWEG, VUGH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79</meta:user-defined>
    <meta:user-defined meta:name="OVERHEIDop.GmbID/DC.identifier">gmb-2026-81479</meta:user-defined>
    <meta:user-defined meta:name="OVERHEIDop.versieInformatie"/>
  </office:meta>
</office:document-meta>
</file>