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1B, 3903 LL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1B, 3903 LL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9-02-2026</text:p>
            <text:p text:style-name="common-al">CLZ-00014623, kappen (en herplant) van bomen op het perceel: </text:p>
            <text:p text:style-name="common-al">De Smalle Zijde 1B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147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De Smalle Zijde 1B, 3903 LL in Veenendaa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73</meta:user-defined>
    <meta:user-defined meta:name="OVERHEIDop.GmbID/DC.identifier">gmb-2026-81473</meta:user-defined>
    <meta:user-defined meta:name="OVERHEIDop.versieInformatie"/>
  </office:meta>
</office:document-meta>
</file>