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en van loods en afkalfstal aan de Looweg 4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bouwen van een loods en afkalfstal (OPA*) aan de Looweg 4, 7991 RZ, Dwingeloo (verzenddatum: 19-02-2026, zaaknummer: 2025-02127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common-al">
            
          </text:p>
            <text:p text:style-name="common-al">*Omgevingsplanactivite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14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7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bouwen van loods en afkalfstal aan de Looweg 4 te Dwingeloo.</meta:user-defined>
    <meta:user-defined meta:name="DCTERMS.W3CDTF/DCTERMS.available">2026-02-23</meta:user-defined>
    <meta:user-defined meta:name="DCTERMS.W3CDTF/OVERHEIDop.jaargang">2026</meta:user-defined>
    <meta:user-defined meta:name="OVERHEIDop.publicationIssue">81471</meta:user-defined>
    <meta:user-defined meta:name="OVERHEIDop.GmbID/DC.identifier">gmb-2026-81471</meta:user-defined>
    <meta:user-defined meta:name="OVERHEIDop.versieInformatie"/>
  </office:meta>
</office:document-meta>
</file>