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zijkant van de woning, Woudsenderraklaan 276, 3544PZ Utrecht, GU-Z2026-0046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149</text:p>
            <text:p text:style-name="common-al">Toelichting: het bouwen van een uitbouw aan de zijkant van de woning</text:p>
            <text:p text:style-name="common-al">Datum ontvangst aanvraag: 1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7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149</meta:user-defined>
    <meta:user-defined meta:name="DCTERMS.abstract">Toelichting: het bouwen van een uitbouw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zijkant van de woning, Woudsenderraklaan 276, 3544PZ Utrecht, GU-Z2026-0046149</meta:user-defined>
    <meta:user-defined meta:name="OVERHEIDop.datumEindeReactietermijn">2026-04-15</meta:user-defined>
    <meta:user-defined meta:name="OVERHEIDop.terinzageleggingBG">https://jeleefomgeving.nl/inzien/002220647/86bff168-5af7-45d0-b18b-5baabbae5da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70</meta:user-defined>
    <meta:user-defined meta:name="OVERHEIDop.GmbID/DC.identifier">gmb-2026-81470</meta:user-defined>
    <meta:user-defined meta:name="OVERHEIDop.versieInformatie"/>
  </office:meta>
</office:document-meta>
</file>