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het gebruik van het pand t.b.v. horeca op het perceel Pieter Stastokerf 44, 3813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het gebruik van het pand t.b.v. horeca op het perceel Pieter Stastokerf 44, 3813 PR Amersfoort</text:span>
          </text:p>
            <text:p text:style-name="common-al">De Gemeente Amersfoort heeft op 18-02-2026 een aanvraag voor een omgevingsvergunning ontvangen voor het legaliseren van het gebruik van het pand t.b.v. horeca op het perceel Pieter Stastokerf 44, 3813 PR Amersfoort, met kenmerk CLZ-000332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46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6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6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3237</meta:user-defined>
    <dc:language>nl</dc:language>
    <meta:user-defined meta:name="OVERHEIDop.locatietype/OVERHEIDop.gebiedsmarkering">Punt</meta:user-defined>
    <meta:user-defined meta:name="DC.title">Ontvangen aanvraag omgevingsvergunning voor het legaliseren van het gebruik van het pand t.b.v. horeca op het perceel Pieter Stastokerf 44, 3813 PR Amersfoor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68</meta:user-defined>
    <meta:user-defined meta:name="OVERHEIDop.GmbID/DC.identifier">gmb-2026-81468</meta:user-defined>
    <meta:user-defined meta:name="OVERHEIDop.versieInformatie"/>
  </office:meta>
</office:document-meta>
</file>